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493in" style:use-optimal-column-width="false"/>
    </style:style>
    <style:style style:name="TableColumn3" style:family="table-column">
      <style:table-column-properties style:column-width="0.6694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6.9687in" fo:margin-left="-0.05in" table:align="left"/>
    </style:style>
    <style:style style:name="TableRow5" style:family="table-row">
      <style:table-row-properties style:min-row-height="0.0138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2826in" style:use-optimal-column-width="false"/>
    </style:style>
    <style:style style:name="TableColumn11" style:family="table-column">
      <style:table-column-properties style:column-width="1.1715in" style:use-optimal-column-width="false"/>
    </style:style>
    <style:style style:name="Table7" style:family="table">
      <style:table-properties style:width="2.9534in" fo:margin-left="0.05in" table:align="left"/>
    </style:style>
    <style:style style:name="TableRow12" style:family="table-row">
      <style:table-row-properties style:min-row-height="1.2597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Заголовок2" style:family="paragraph">
      <style:paragraph-properties fo:break-before="page" fo:margin-bottom="0.0833in"/>
      <style:text-properties style:font-name="Liberation Serif" style:font-name-complex="Liberation Serif" fo:font-size="14pt" style:font-size-asian="14pt" style:font-size-complex="15pt"/>
    </style:style>
    <style:style style:name="P1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0.5pt" style:font-size-asian="10.5pt" style:font-size-complex="10.5pt"/>
    </style:style>
    <style:style style:name="P1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size="10.5pt" style:font-size-asian="10.5pt" style:font-size-complex="10.5pt"/>
    </style:style>
    <style:style style:name="P17" style:parent-style-name="Обычный" style:family="paragraph">
      <style:paragraph-properties fo:widows="2" fo:orphans="2" style:text-autospace="ideograph-alpha"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left="-0.2222in" fo:margin-right="-0.0194in" fo:text-indent="0.2222in">
        <style:tab-stops>
          <style:tab-stop style:type="left" style:position="1.6506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23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25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Обычный" style:family="paragraph">
      <style:paragraph-properties fo:margin-right="-0.0194in">
        <style:tab-stops>
          <style:tab-stop style:type="left" style:position="1.4284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33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35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color="#D9D9D9" fo:font-size="11pt" style:font-size-asian="11pt" style:font-size-complex="11pt"/>
    </style:style>
    <style:style style:name="TableRow37" style:family="table-row">
      <style:table-row-properties style:row-height="0.0138in" style:use-optimal-row-height="false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margin-left="-0.075in" fo:margin-right="-0.1506in">
        <style:tab-stops>
          <style:tab-stop style:type="left" style:position="1.5034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right="-0.0652in">
        <style:tab-stops>
          <style:tab-stop style:type="left" style:position="1.4284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58" style:parent-style-name="Обычный" style:family="paragraph">
      <style:paragraph-properties fo:margin-left="0.05in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weight-complex="bold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Обычный" style:family="paragraph">
      <style:paragraph-properties fo:text-align="center" fo:margin-right="-0.0194in"/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Обычный" style:family="paragraph">
      <style:paragraph-properties fo:margin-left="-0.0486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71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72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73" style:parent-style-name="Обычный" style:family="paragraph">
      <style:paragraph-properties fo:margin-left="-0.0486in" fo:margin-right="-0.0194in">
        <style:tab-stops/>
      </style:paragraph-properties>
      <style:text-properties style:font-name="Liberation Serif" style:font-name-complex="Liberation Serif" fo:font-size="14pt" style:font-size-asian="14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7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ru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ru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ru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9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7" style:parent-style-name="Гиперссылка" style:family="text">
      <style:text-properties style:font-name="Liberation Serif" style:font-name-complex="Liberation Serif" style:font-weight-complex="bold" style:use-window-font-color="true" fo:font-size="13pt" style:font-size-asian="13pt" style:font-size-complex="13pt"/>
    </style:style>
    <style:style style:name="P9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9" style:parent-style-name="Гиперссылка" style:family="text">
      <style:text-properties style:font-name="Liberation Serif" style:font-name-complex="Liberation Serif" style:font-weight-complex="bold" style:use-window-font-color="true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0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0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09" style:family="table-column">
      <style:table-column-properties style:column-width="2.3298in"/>
    </style:style>
    <style:style style:name="TableColumn110" style:family="table-column">
      <style:table-column-properties style:column-width="2.2354in"/>
    </style:style>
    <style:style style:name="TableColumn111" style:family="table-column">
      <style:table-column-properties style:column-width="2.4243in"/>
    </style:style>
    <style:style style:name="Table108" style:family="table">
      <style:table-properties style:width="6.9895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text-align="end" fo:margin-right="0.1222in"/>
      <style:text-properties style:font-name="Liberation Serif" style:font-name-complex="Liberation Serif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widows="2" fo:orphans="2" style:text-autospace="ideograph-alpha" fo:text-align="justify"/>
      <style:text-properties fo:font-size="8pt" style:font-size-asian="8pt" style:font-size-complex="8pt"/>
    </style:style>
    <style:style style:name="P148" style:parent-style-name="Нижнийколонтитул" style:family="paragraph">
      <style:text-properties style:font-name="Liberation Serif" style:font-name-complex="Liberation Serif"/>
    </style:style>
    <style:style style:name="P149" style:parent-style-name="Нижнийколонтитул" style:family="paragraph">
      <style:text-properties style:font-name="Liberation Serif" style:font-name-complex="Liberation Serif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4">
                  <text:h text:style-name="P14" text:outline-level="2">ПРАВИТЕЛЬСТВО СВЕРДЛОВСКОЙ ОБЛАСТИ</text:h>
                  <text:p text:style-name="P15">Октябрьская пл., д. 1, Екатеринбург, 620031</text:p>
                  <text:p text:style-name="P16">Тел. (343) 362-15-69</text:p>
                  <text:p text:style-name="P17"><text:span text:style-name="T18">Факс (343) 362-15-13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9">
                <table:table-cell table:style-name="TableCell20" table:number-columns-spanned="2">
                  <text:p text:style-name="P21"><text:span text:style-name="T22">%</text:span><text:span text:style-name="T23">REG</text:span><text:span text:style-name="T24">_</text:span><text:span text:style-name="T25">DATE</text:span><text:span text:style-name="T26">%</text:span></text:p>
                </table:table-cell>
                <table:covered-table-cell/>
                <table:table-cell table:style-name="TableCell27">
                  <text:p text:style-name="P28"><text:span text:style-name="T29">№</text:span></text:p>
                </table:table-cell>
                <table:table-cell table:style-name="TableCell30">
                  <text:p text:style-name="P31"><text:span text:style-name="T32">%</text:span><text:span text:style-name="T33">REG</text:span><text:span text:style-name="T34">_</text:span><text:span text:style-name="T35">NUM</text:span><text:span text:style-name="T36">%</text:span></text:p>
                </table:table-cell>
              </table:table-row>
              <table:table-row table:style-name="TableRow37">
                <table:table-cell table:style-name="TableCell38" table:number-columns-spanned="2">
                  <text:p text:style-name="P39"/>
                </table:table-cell>
                <table:covered-table-cell/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На №</text:span></text:p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><text:span text:style-name="T52">от</text:span></text:p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 table:number-columns-spanned="4">
                  <text:p text:style-name="P57"/>
                </table:table-cell>
                <table:covered-table-cell/>
                <table:covered-table-cell/>
                <table:covered-table-cell/>
              </table:table-row>
            </table:table>
            <text:p text:style-name="P58"><text:span text:style-name="T59">О размещении<text:s/></text:span><text:span text:style-name="T60">информационных материалов по профилактике<text:s/></text:span><text:span text:style-name="T61">новой коронавирусной инфекции<text:s/></text:span><text:span text:style-name="T62"><text:line-break/></text:span><text:span text:style-name="T63">COVID</text:span><text:span text:style-name="T64">-19</text:span>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Главам муниципальных образований, расположенных на территории Свердловской области</text:span></text:p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>Уважаемые главы!</text:p>
      <text:p text:style-name="P76"/>
      <text:p text:style-name="P77"><text:span text:style-name="T78">Во исполнение<text:s/></text:span><text:span text:style-name="T79">подпункта 1.3 пункта 1 раздела<text:s/></text:span><text:span text:style-name="T80">IV</text:span><text:span text:style-name="T81"><text:s/>протокола оперативного совещания Правительства Свердловской области 20 января 2022 года № 1-ОП<text:s/></text:span><text:span text:style-name="T82"><text:line-break/>(от 26.01.202 № 1-ОП)</text:span><text:span text:style-name="T83"><text:s/>Министерство здравоохранения Свердловской области сообщает, что г</text:span><text:span text:style-name="T84">осударственным автономным учреждением здравоохранения</text:span><text:span text:style-name="T85"><text:s/></text:span><text:span text:style-name="T86">Свердловской области «</text:span><text:span text:style-name="T87">Свердловский областной центр общественного здоровья и медицинской профилактики</text:span><text:span text:style-name="T88">»</text:span><text:span text:style-name="T89"><text:s/>сформировано две папки с информационными материалами, содержащими сведения<text:s/></text:span><text:span text:style-name="T90"><text:line-break/>о мерах профилактики и предотвращения распространения<text:s/></text:span><text:span text:style-name="T91">новой коронавирусной инфекции<text:s/></text:span><text:span text:style-name="T92">COVID</text:span><text:span text:style-name="T93">-19, которые находятся в облачном хранилище</text:span><text:span text:style-name="T94">.<text:s/></text:span><text:span text:style-name="T95">Ссылка на папки:</text:span></text:p>
      <text:p text:style-name="P96"><text:a xlink:href="https://cloud.mail.ru/public/2n2X/RK7ugzRVM" office:target-frame-name="_top" xlink:show="replace"><text:span text:style-name="T97">https://cloud.mail.ru/public/2n2X/RK7ugzRVM</text:span></text:a></text:p>
      <text:p text:style-name="P98"><text:a xlink:href="https://yadi.sk/d/PuCyQCs2IMmAxg?w=1" office:target-frame-name="_top" xlink:show="replace"><text:span text:style-name="T99">https://yadi.sk/d/PuCyQCs2IMmAxg?w=1</text:span></text:a><text:span text:style-name="T100">.</text:span><text:span text:style-name="T101"><text:s/></text:span></text:p>
      <text:p text:style-name="P102"><text:span text:style-name="T103">Папки содержат актуальную информацию</text:span><text:span text:style-name="T104">.</text:span></text:p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Заместитель Губернатора</text:p>
            <text:p text:style-name="P115">Свердловской области <text:s text:c="22"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П.В. Креков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%</text:span><text:span text:style-name="T126">SIGN</text:span><text:span text:style-name="T127">_</text:span><text:span text:style-name="T128">STAMP</text:span><text:span text:style-name="T129">%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Елена Альбертовна Лаврентьева</text:p>
      <text:p text:style-name="P149">(343) 312-00-03 (989)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hyphenate="false"/>
    </style:style>
    <style:style style:name="Знаксноски" style:display-name="Знак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>
      <style:text-properties fo:font-weight="bold" style:font-weight-asian="bold" fo:font-size="12pt" style:font-size-asian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  <style:footer>
        <text:p text:style-name="Нижнийколонтитул">И.О. фамилия исполнителя</text:p>
        <text:p text:style-name="Нижнийколонтитул">Тел. исполнителя<text:s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dc:subject/>
    <meta:initial-creator>Лобанова</meta:initial-creator>
    <dc:creator>Лаврентьева Елена Альбертовна</dc:creator>
    <meta:creation-date>2022-02-01T10:10:00Z</meta:creation-date>
    <dc:date>2022-02-01T10:10:00Z</dc:date>
    <meta:print-date>2019-05-23T03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79" meta:row-count="9" meta:non-whitespace-character-count="1175"/>
  </office:meta>
</office:document-meta>
</file>